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rsid="0008ac6b" officeooo:paragraph-rsid="0008ac6b"/>
    </style:style>
    <style:style style:name="P2" style:family="paragraph" style:parent-style-name="Standard">
      <style:paragraph-properties fo:margin-left="0in" fo:margin-right="0in" fo:text-indent="0in" style:auto-text-indent="false"/>
    </style:style>
    <style:style style:name="T1" style:family="text">
      <style:text-properties officeooo:rsid="000a2e10"/>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ent Cartwright Testimonial – PlexiDor Electronic- January 2<text:span text:style-name="T1">5</text:span>, 2025</text:p>
      <text:p text:style-name="P2"/>
      <text:p text:style-name="P2">We purchased the PlexiDor Large Automatic Dog door in December 2024, and this review is being made in late January 2025. We were apprehensive about the price, but the reviews kept coming back solid AND from 5, 10, and even 15-year old installations. We liked this was a small, American company, so we took a chance, and are quite pleased with the product AND the support. </text:p>
      <text:section text:style-name="Sect1" text:name=":r17:">
        <text:p text:style-name="P2">TLDR: Customer support before, during and after the sale is superb. Fit, finish, and instructions are top notch. Installation was not difficult, should take between 3-5 hours, and pay attention to getting the dog door level. The noise of the door motor added a challenge to the dog training, but not an insurmountable one. We successfully trained our two dogs to use the door; one within 10 minutes, the other took about 5 days. Overall, we are very, very pleased and would buy another PlexiDor without hesitation.</text:p>
        <text:p text:style-name="P2">Pre-Sale: During our decision-making process, I posed many questions to the PlexiDor support. A shout-out to Deidre, who always answered quickly, completely, and provided documentation before I even asked. This level of support prior to the sale was what actually pushed us to finally make the purchase.</text:p>
        <text:p text:style-name="P2">Delivery: The door arrived quickly and was well packaged. PlexiDor has a number of installers available in Michigan, but I decided to do this one myself. I have some experience, having installed 5 other "regular" dog doors in the past, so keep that in mind. Still, this door was a bit more intimidating, at least at first.</text:p>
        <text:p text:style-name="P2">Installation: This door replaced an existing dog door, but upon inspection I found the door hole needed to be bigger for the PlexiDor. I took their advice, dismounted the door, and put it on sawhorses to work on. This was the best decision I made on this installation! PlexiDor supplied a paper template for hole and screw layout, which proved helpful. I went slow, measured twice before cutting, double-checked everything, and had no problems. The installation took me approximately 5 hours. It would have been quicker on a virgin entry door; maybe only 3 hours to get things installed. In my instance, I struggled with an existing hole that was both too small and whose edges were ragged and not level. </text:p>
        <text:p text:style-name="P2">I do believe taking your time to get the installation level is a good idea. The PlexiDor uses a 3/4 inch spring-metal band to open and close the door. This band rolls up into a "receiver" when the door is closed. My thoughts/opinion/concern was if your door was not installed level, I could see the metal band jumping the track and causing problems. I’ve not actually experienced this (my door is level); this is just my opinion based on my observations of how the door works. My suggestion is just go slow and make sure your door hole is as level as possible.</text:p>
        <text:p text:style-name="P2">Training our Dogs: We thought that since our two dogs were used to the old dog door, the training would be quick and easy. That was only partially the case, for 2 reasons. First, the RFID collar tag has a range of about 12 inches, which is about the length of a dog’s head. That means the dog’s nose has to be right up close to the door for it to activate. Second, the motor that opens the door, while not super loud, was enough to startle the dogs. Ou 10 year old dog quickly decided he was fine with the noise and had no issue “nosing” the door to get it to open. His training took about 10 minutes and 2 spoons of peanut butter. </text:p>
        <text:p text:style-name="P2">The younger dog, however, didn’t like the motor sound so she was reluctant to come close enough for her collar to activate the door. Once the door was open, however, she would go through. She struggled to “sneak” close enough for the door to activate due to the motor noise. PlexiDor has plenty of training instructions available, and we went through most of them. The idea of putting peanut butter on the door helped a ton. However, our pup still struggled, so I contacted PlexiDor support. </text:p>
        <text:p text:style-name="P2">I wanted a way to extend the RFID range to about 15 inches, as our dog would get that close. Support quickly responded, answered my questions, and unknown to me shipped out a longer-range RFID collar tag to try. It worked!! Between that new collar tag and the peanut butter on the door, our 2nd pup started using the door reliably. Now that she has used the door successfully for a few weeks, we can likely change her collar tag to a smaller, lighter one at some point.</text:p>
        <text:p text:style-name="P2">Summary: We are very pleased with the fit, finish, and build quality of the door. The customer support has been outstanding throughout our experience. Training the dogs was not difficult, and PlexiDor had plenty of ideas to help. Do we regret spending this much on the dog-door post-sale? Absolutely not. Would we do it again? Most definitely we would. Thank you to the folks at PlexiDor!! You rock!!</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in" fo:margin-bottom="0.6in" fo:margin-left="0.6in" fo:margin-right="0.6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7T12:04:27.300000000</meta:creation-date>
    <dc:date>2025-01-27T12:07:21.965000000</dc:date>
    <meta:editing-duration>PT2M54S</meta:editing-duration>
    <meta:editing-cycles>3</meta:editing-cycles>
    <meta:generator>LibreOffice/24.8.4.2$Windows_X86_64 LibreOffice_project/bb3cfa12c7b1bf994ecc5649a80400d06cd71002</meta:generator>
    <meta:document-statistic meta:table-count="0" meta:image-count="0" meta:object-count="0" meta:page-count="1" meta:paragraph-count="11" meta:word-count="857" meta:character-count="4836" meta:non-whitespace-character-count="3985"/>
  </office:meta>
</office:document-meta>
</file>